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language="fr" fo:country="FR" style:font-name-complex="Times New Roman1"/>
    </style:style>
    <style:style style:name="P2" style:family="paragraph" style:parent-style-name="Standard">
      <style:text-properties style:font-name="Times New Roman" fo:language="fr" fo:country="FR" style:text-underline-style="none" style:font-name-complex="Times New Roman1"/>
    </style:style>
    <style:style style:name="P3" style:family="paragraph" style:parent-style-name="Standard">
      <style:text-properties fo:font-weight="normal" style:font-weight-asian="normal" style:font-weight-complex="normal"/>
    </style:style>
    <style:style style:name="P4" style:family="paragraph" style:parent-style-name="List_20_Paragraph">
      <style:text-properties style:font-name="Times New Roman" fo:language="fr" fo:country="FR" style:text-underline-style="solid" style:text-underline-width="auto" style:text-underline-color="font-color" style:font-name-complex="Times New Roman1"/>
    </style:style>
    <style:style style:name="P5" style:family="paragraph" style:parent-style-name="List_20_Paragraph">
      <style:text-properties style:font-name="Times New Roman" fo:language="fr" fo:country="FR" style:text-underline-style="none" style:font-name-complex="Times New Roman1"/>
    </style:style>
    <style:style style:name="P6" style:family="paragraph" style:parent-style-name="List_20_Paragraph">
      <style:text-properties style:font-name="Times New Roman" fo:language="fr" fo:country="FR" style:font-name-complex="Times New Roman1"/>
    </style:style>
    <style:style style:name="P7" style:family="paragraph" style:parent-style-name="Text_20_body">
      <style:paragraph-properties fo:margin-top="0cm" fo:margin-bottom="0cm"/>
    </style:style>
    <style:style style:name="P8" style:family="paragraph" style:parent-style-name="List_20_Paragraph">
      <style:paragraph-properties fo:margin-top="0cm" fo:margin-bottom="0cm"/>
      <style:text-properties fo:language="fr" fo:country="FR" style:text-underline-style="none" fo:font-weight="normal" style:font-weight-asian="normal" style:font-weight-complex="normal"/>
    </style:style>
    <style:style style:name="P9" style:family="paragraph" style:parent-style-name="Text_20_body">
      <style:text-properties style:font-name="Times New Roman"/>
    </style:style>
    <style:style style:name="P10" style:family="paragraph" style:parent-style-name="Text_20_body">
      <style:text-properties fo:language="fr" fo:country="FR"/>
    </style:style>
    <style:style style:name="P11" style:family="paragraph" style:parent-style-name="Standard">
      <style:paragraph-properties fo:margin-left="0cm" fo:margin-right="0cm" fo:text-align="start" style:justify-single-word="false" fo:text-indent="0cm" style:auto-text-indent="false"/>
      <style:text-properties fo:color="#000000" style:font-name="Times New Roman" fo:font-size="11pt" style:font-size-asian="11pt" style:font-size-complex="11pt"/>
    </style:style>
    <style:style style:name="P12" style:family="paragraph" style:parent-style-name="List_20_Paragraph">
      <style:paragraph-properties fo:margin-left="0cm" fo:margin-right="0cm" fo:text-indent="0cm" style:auto-text-indent="false"/>
      <style:text-properties style:font-name="Times New Roman" fo:language="fr" fo:country="FR" style:text-underline-style="none" style:font-name-complex="Times New Roman1"/>
    </style:style>
    <style:style style:name="P13" style:family="paragraph" style:parent-style-name="List_20_Paragraph">
      <style:paragraph-properties fo:margin-left="0cm" fo:margin-right="0cm" fo:text-indent="0cm" style:auto-text-indent="false"/>
      <style:text-properties style:font-name="Times New Roman" fo:language="fr" fo:country="FR" style:font-name-complex="Times New Roman1"/>
    </style:style>
    <style:style style:name="P14" style:family="paragraph" style:parent-style-name="Text_20_body" style:list-style-name="L1">
      <style:text-properties style:font-name="Times New Roman"/>
    </style:style>
    <style:style style:name="P15" style:family="paragraph" style:parent-style-name="Text_20_body" style:list-style-name="L2">
      <style:text-properties style:font-name="Times New Roman"/>
    </style:style>
    <style:style style:name="P16" style:family="paragraph" style:parent-style-name="Text_20_body" style:list-style-name="L1">
      <style:paragraph-properties fo:margin-top="0cm" fo:margin-bottom="0cm"/>
      <style:text-properties style:font-name="Times New Roman"/>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Standard" style:master-page-name="Standard">
      <style:paragraph-properties fo:line-height="200%" fo:text-align="center" style:justify-single-word="false" style:page-number="auto"/>
      <style:text-properties style:font-name="Times New Roman" fo:font-size="16pt" fo:language="fr" fo:country="FR" style:text-underline-style="solid" style:text-underline-width="auto" style:text-underline-color="font-color" fo:font-weight="bold" style:font-size-asian="16pt" style:font-weight-asian="bold" style:font-name-complex="Times New Roman1" style:font-size-complex="16pt"/>
    </style:style>
    <style:style style:name="P20" style:family="paragraph" style:parent-style-name="Standard">
      <style:paragraph-properties fo:line-height="200%" fo:text-align="center" style:justify-single-word="false"/>
      <style:text-properties style:font-name="Times New Roman" fo:font-size="16pt" fo:language="fr" fo:country="FR" style:text-underline-style="solid" style:text-underline-width="auto" style:text-underline-color="font-color" fo:font-weight="bold" style:font-size-asian="16pt" style:font-weight-asian="bold" style:font-name-complex="Times New Roman1" style:font-size-complex="16pt"/>
    </style:style>
    <style:style style:name="P21" style:family="paragraph" style:parent-style-name="List_20_Paragraph" style:list-style-name="WWNum1"/>
    <style:style style:name="P22" style:family="paragraph" style:parent-style-name="List_20_Paragraph" style:list-style-name="WWNum1">
      <style:text-properties style:font-name="Times New Roman" fo:language="fr" fo:country="FR" style:text-underline-style="solid" style:text-underline-width="auto" style:text-underline-color="font-color" style:font-name-complex="Times New Roman1"/>
    </style:style>
    <style:style style:name="P23" style:family="paragraph" style:parent-style-name="List_20_Paragraph">
      <style:text-properties style:font-name="Times New Roman" fo:language="fr" fo:country="FR" style:text-underline-style="none" style:font-name-complex="Times New Roman1"/>
    </style:style>
    <style:style style:name="P24" style:family="paragraph" style:parent-style-name="List_20_Paragraph" style:list-style-name="WWNum1">
      <style:text-properties style:font-name="Times New Roman" fo:language="fr" fo:country="FR" style:text-underline-style="none" style:font-name-complex="Times New Roman1"/>
    </style:style>
    <style:style style:name="T1" style:family="text">
      <style:text-properties style:font-name="Times New Roman"/>
    </style:style>
    <style:style style:name="T2" style:family="text">
      <style:text-properties style:font-name="Times New Roman" fo:language="fr" fo:country="FR" style:font-name-complex="Times New Roman1"/>
    </style:style>
    <style:style style:name="T3" style:family="text">
      <style:text-properties style:font-name="Times New Roman" fo:language="fr" fo:country="FR" style:text-underline-style="solid" style:text-underline-width="auto" style:text-underline-color="font-color" style:font-name-complex="Times New Roman1"/>
    </style:style>
    <style:style style:name="T4" style:family="text">
      <style:text-properties style:font-name="Times New Roman" fo:language="fr" fo:country="FR" style:text-underline-style="none" style:font-name-complex="Times New Roman1"/>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language="fr" fo:country="FR" fo:font-style="italic" fo:font-weight="normal" style:font-weight-asian="normal" style:font-weight-complex="normal"/>
    </style:style>
    <style:style style:name="T8" style:family="text">
      <style:text-properties fo:language="fr" fo:country="FR" fo:font-weight="normal" style:font-weight-asian="normal" style:font-weight-complex="normal"/>
    </style:style>
    <style:style style:name="T9" style:family="text">
      <style:text-properties fo:font-weight="bold"/>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bold"/>
    </style:style>
    <style:style style:name="T12" style:family="text">
      <style:text-properties style:text-underline-style="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text:bookmark text:name="_GoBack"/>Fiche scientifique chat Sylvestre<text:span text:style-name="T12"> .</text:span></text:p>
      <text:list xml:id="list5328816999722830046" text:style-name="WWNum1">
        <text:list-item>
          <text:p text:style-name="P22">Nom commun :</text:p>
        </text:list-item>
      </text:list>
      <text:p text:style-name="P12"><text:tab/>Chat sylverstre – Felis sylvestris</text:p>
      <text:list xml:id="list813391866" text:continue-numbering="true" text:style-name="WWNum1">
        <text:list-item>
          <text:p text:style-name="P22">Statut de protection</text:p>
        </text:list-item>
      </text:list>
      <text:p text:style-name="P1"><text:tab/>Menacé au niveau européen, une espèce protégée ( depuis 1979 en France ) <text:s/>et sur l'ensemble de son aire de répartition . Pour conserver le chat sauvage, il faut protéger l'ensemble de son habitat : forêts, bosquets, haies et prairies . Il est inscrit à l'annexe 2 de la convention de Berne il est donc interdit de le détruire, mutiler, capturer ou l'enlever, de le perturber intentionnellement ou de le naturaliser ainsi que de détruire, altérer ou dégrader son milieu . Qu'il soit vivant ou mort il est aussi interdit de le transporter, colporter, l'utiliser, le détenir, le vendre ou l'acheter .</text:p>
      <text:p text:style-name="P1">En Europe, le croisement avec des chats domestiques est une menace pour les populations de chats sauvages d'Europe . L'intégrité génétique du chat sauvage d'Europe semble persister malgré le nombre élevé de chat domestiques dans son aire de répartition . Toutefois, un suivi régulier et coordonné de cette espèce est vivement recommandé pour garantir sa conservation sur le long terme . En effet, a ce jour nous ne comprenons que peu la dynamique de l'hybridation et ses conséquences chez cet animal .</text:p>
      <text:p text:style-name="P1"/>
      <text:list xml:id="list361124520" text:continue-numbering="true" text:style-name="WWNum1">
        <text:list-item>
          <text:p text:style-name="P22">Famille</text:p>
        </text:list-item>
      </text:list>
      <text:p text:style-name="P5">Les félins, Félidés</text:p>
      <text:list xml:id="list1470086016" text:continue-numbering="true" text:style-name="WWNum1">
        <text:list-item>
          <text:p text:style-name="P22">Couleur</text:p>
        </text:list-item>
      </text:list>
      <text:p text:style-name="P2">Le chat forestier a un manteau tigré assez touffu . Le poitrail et le ventre sont plus clairs que le dos . Le pelage d'hiver est plus foncé et argenté que celui d'été . La tête peut être ornée de bajoues . Le menton, le bout du museau , l'intérieur des oreilles sont blancs . Les vibrisses sont blanches et très développées . Le chanfrein est fauve-roux. Le reste du museau, l'aine l'intérieur des cuisses et la face externe des oreilles est brun-fauve . Certains individus ont une tache blanche au niveau de la gorge, du ventre ou du pubis . La truffe est rose cerclée d'un fin liseré noir . L'iris est jaune ou jaune-verdâtre . </text:p>
      <text:p text:style-name="P2">Le reste de la tête, le tronc, les cuisses, la partie supérieure des pattes et les deux premiers tiers de la queue ont la même couleur de fond. Cette couleur est un mélange entre blanc, fauve, noir et argent.</text:p>
      <text:p text:style-name="Standard"><text:span text:style-name="T4"><text:s/></text:span><text:span text:style-name="T1">Trois nuances du pelage existent : </text:span></text:p>
      <text:list xml:id="list2605547090820975703" text:style-name="L1">
        <text:list-item>
          <text:p text:style-name="P16">robe grise avec une prédominance de blanc argenté dans les zones claire et à l'extrémité des jarres ; </text:p>
        </text:list-item>
        <text:list-item>
          <text:p text:style-name="P16">robe rousse/fauve clair en raison de la prépondérance de la couleur jaune-fauve dans les zones claires ; </text:p>
        </text:list-item>
        <text:list-item>
          <text:p text:style-name="P14">robe sombre ou mélanique dû à une abondance de poils noirs. Ces individus sont rares et surtout présents en Écosse.</text:p>
        </text:list-item>
      </text:list>
      <text:p text:style-name="P9">Les rayures sont typiques du chat forestier : elles sont nettement moins marquées que celles d'un chat domestique tigré. Il existe plusieurs rayures communes à tous les individus :</text:p>
      <text:list xml:id="list1404702863009739701" text:style-name="L2">
        <text:list-item>
          <text:p text:style-name="P15"><text:soft-page-break/>Une ligne dorsale ( aussi appelée spinale noire, unique et très visible . Elle s'étend sans interruption de l'arrière du garrot à la racine de la queue ;</text:p>
        </text:list-item>
        <text:list-item>
          <text:p text:style-name="P15">la queue est parcourue d'anneaux noirs toujours fermés en nombre variable . Le bout de la queues est toujours noir.</text:p>
        </text:list-item>
        <text:list-item>
          <text:p text:style-name="P15">Quatre voire cinq rayures noires vont du front jusqu'au cou . Le deux rayures externes naissent au-dessus des yeux légèrement vers l'intérieur de la face de deux petis « V » dits lyres hébraïque. </text:p>
        </text:list-item>
        <text:list-item>
          <text:p text:style-name="P15">Deux rayures partent de l'angle externe des yeux vers l'arrière</text:p>
        </text:list-item>
        <text:list-item>
          <text:p text:style-name="P15">Deux rayures partent des zygomatiques vers l'arrière .</text:p>
        </text:list-item>
      </text:list>
      <text:p text:style-name="P9">Les flancs sont parcourus de rayures noires perpendiculaires à la ligne spinale sans y être rattachés ou de taches noires imprécises et souvent absentes dans la robe fauve et le pelage d'été mais plus marquées dans la robe grise . Les rayures disparaissent sous le ventre, lui même tacheté.</text:p>
      <text:p text:style-name="P9">Les pattes sont rayés du coté externe jusqu'a l'articulation carpienne ou tarsienne. Une ou deux rayures sont visibles du côté interne .</text:p>
      <text:p text:style-name="P2"/>
      <text:list xml:id="list828892413" text:continue-list="list1470086016" text:style-name="WWNum1">
        <text:list-item>
          <text:p text:style-name="P22">Cri</text:p>
        </text:list-item>
      </text:list>
      <text:p text:style-name="P1"><text:tab/>Bande son sur téléphone</text:p>
      <text:p text:style-name="P1"/>
      <text:list xml:id="list1464094505" text:continue-numbering="true" text:style-name="WWNum1">
        <text:list-item>
          <text:p text:style-name="P22">Espérance de vie</text:p>
          <text:p text:style-name="P24">Une dizaine d'année en moyenne .</text:p>
        </text:list-item>
      </text:list>
      <text:p text:style-name="P6"/>
      <text:list xml:id="list2006102307" text:continue-numbering="true" text:style-name="WWNum1">
        <text:list-item>
          <text:p text:style-name="P22">Milieu/habitat </text:p>
          <text:p text:style-name="P22"/>
        </text:list-item>
      </text:list>
      <text:p text:style-name="P5">Le chat forestier présente une répartition très fragmentée en Europe. Ces noyaux sont vraisemblablement le reflet de la régression des massifs forestiers, surtout durant la période 1700-1900. Le chat sylvestre occupe ainsi : la péninsule ibérique, le centre et l'est de l'Europe, l'Italie et la Sicile (seule île de Méditerrannée où l'espèce est présente). En Ecosse, l'hybridation avec le chat domestique semble avoir été très forte au point qu'il soit difficile de trouver des individus sylvestres de souche pure (88% des individus seraient hybridés). La population belge fait partie d'un noyau englobant aussi le nord-est de la France, le Luxembourg et le sud-ouest de l'Allemagne.</text:p>
      <text:p text:style-name="P5">Le chat forestier est présent au sud du pays. L'aire de répartition Wallone couvre la Lorraine, l'Ardenne, la Famenne et quelques massifs forestiers condruziens .</text:p>
      <text:p text:style-name="P4"/>
      <text:list xml:id="list1905599947" text:continue-numbering="true" text:style-name="WWNum1">
        <text:list-header>
          <text:p text:style-name="P22"/>
          <text:p text:style-name="P22"/>
          <text:p text:style-name="P22"/>
          <text:p text:style-name="P22"/>
          <text:p text:style-name="P22"><text:soft-page-break/></text:p>
          <text:p text:style-name="P22"/>
          <text:p text:style-name="P22"/>
          <text:p text:style-name="P22"/>
          <text:p text:style-name="P22"/>
        </text:list-header>
        <text:list-item>
          <text:p text:style-name="P22">Comportement </text:p>
        </text:list-item>
      </text:list>
      <text:p text:style-name="P12"><text:tab/>Les chats sauvages sont extrêmement timides . Ils évitent de s'approcher des humains . En raison de ce caractère, le comportement des chats sylvestres n'a pu vraiment être étudié qu'a partir de 1970, à l'apparition de la télémesure . </text:p>
      <text:p text:style-name="P12">Le rythme d'activité de ce prédateur est fortement dépendant de la présence et du comportement des proies ainsi que de l'activité humaine . Dans une étude de suivi de 12 chats en Lorraine, Stahl a démontré qu'il existe également une importante variabilité individuelle qui limite la description d'un rythme type .</text:p>
      <text:p text:style-name="P12">Principalement nocturnes les chats peuvent être actifs à tout heure du jour et de la nuit . Certains individus sont principalement nocturnes alors que d'autres sont diurnes et nocturnes .</text:p>
      <text:p text:style-name="P12">Le début et la fin du cycle d'activité ne sont pas synchronisés avec le lever et le coucher du soleil . Tout au long de l'année, la période d'activité débute entre 16 et 18 heures et se termine entre 5 et 7 heures, même pour les individus strictement nocturnes . Les activités peuvent être interrompues lors de chutes de neiges, avec de sorties brèves hors du gîtes .</text:p>
      <text:p text:style-name="P12">Ils vivent en solitaire et tiennent un territoire d'environ 3km2 chacun. Les distances parcourues sont très variables en fonction de l'individu .</text:p>
      <text:p text:style-name="P12"/>
      <text:p text:style-name="P4"/>
      <text:p text:style-name="P13"/>
      <text:list xml:id="list154734521" text:continue-numbering="true" text:style-name="WWNum1">
        <text:list-item>
          <text:p text:style-name="P21"><text:span text:style-name="T3">Nourriture</text:span><text:span text:style-name="T2"> <text:s text:c="74"/></text:span></text:p>
        </text:list-item>
      </text:list>
      <text:p text:style-name="P11"><text:span text:style-name="T10">Exclusivement carnivore, </text:span><text:span text:style-name="T11">son alimentation est constituée à 84% de campagnols et de mulots</text:span><text:span text:style-name="T10">. Il peut néanmoins s'attaquer à de plus grosses proies comme les jeunes lapins de garenne, lièvres ou gallinacés sauvages (faisans, tétras, lagopèdes…) et, plus rarement encore, aux batraciens, reptiles ou poissons.</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Lexique : </text:p>
      <text:p text:style-name="Standard">Naturaliser :</text:p>
      <text:list xml:id="list337605075482852209" text:style-name="L3">
        <text:list-item>
          <text:p text:style-name="P17">Adapter des êtres vivants à un milieu différent de leur milieu d'origine.</text:p>
        </text:list-item>
      </text:list>
      <text:list xml:id="list2921678974116635224" text:style-name="L4">
        <text:list-item>
          <text:p text:style-name="P18">Donner une apparence vivante à un animal mort grâce à une technique de conservation particulière.</text:p>
        </text:list-item>
      </text:list>
      <text:p text:style-name="P7"/>
      <text:p text:style-name="P7">Vibrisses :</text:p>
      <text:p text:style-name="P7"/>
      <text:p text:style-name="P8">Les vibrisses sont des organes sensoriels propres à certains animaux, dont les mammifères. Il s'agit de longs prolongements kératinés qui transmettent leurs vibrations à un organe sensoriel situé à leur base.</text:p>
      <text:p text:style-name="Standard"/>
      <text:p text:style-name="P3">Chanfrain : </text:p>
      <text:p text:style-name="P3"><text:tab/>Le terme chanfrein est utilisé dans la description anatomique de la tête des animaux pour désigner la partie comprise entre le front et les naseaux ou la truffe du cheval, du chien, du chat, de la vache et de certains autres mammifères à tête allongée.</text:p>
      <text:p text:style-name="P3"/>
      <text:p text:style-name="P10">La <text:span text:style-name="T9">télémesure : </text:span>est une technique permettant d'obtenir à distance les valeurs de mesures effectuées dans des installations techniques. Par extension, une télémesure désigne l'une de ces mesures à distance. </text:p>
      <text:p text:style-name="Text_20_body"><text:span text:style-name="T8">Il ne faut pas confondre </text:span><text:span text:style-name="T7">télémesure</text:span><text:span text:style-name="T8"> (technique de mesure </text:span><text:span text:style-name="T7">à distance</text:span><text:span text:style-name="T8">) avec </text:span><text:a xlink:type="simple" xlink:href="https://fr.wikipedia.org/wiki/Télémétrie" text:style-name="Internet_20_link" text:visited-style-name="Visited_20_Internet_20_Link">télémétrie</text:a><text:span text:style-name="T8"> (technique de mesure </text:span><text:span text:style-name="T7">des distances</text:span><text:span text:style-name="T8">). </text:span></text:p>
      <text:p text:style-name="P3"/>
      <text:section text:style-name="Sect1" text:name="siteNotice">
        <text:section text:style-name="Sect1" text:name="centralNotice">
          <text:p text:style-name="Standard"/>
          <text:section text:style-name="Sect2" text:name="mdlcf2023">
            <text:p text:style-name="Standard"/>
            <text:section text:style-name="Sect1" text:name="cnotice-main">
              <text:p text:style-name="Text_20_body"/>
            </text:section>
            <text:section text:style-name="Sect1" text:name="cnotice-toggle-box">
              <text:p text:style-name="Standard"/>
              <text:section text:style-name="Sect1" text:name="cnotice-toggle-icon" text:protected="true">
                <text:section-source xlink:href="https://fr.wikipedia.org/wiki/Télémesure#"/>
                <text:p text:style-name="Text_20_body"/>
              </text:section>
            </text:section>
          </text:section>
        </text:section>
      </text:section>
      <text:section text:style-name="Sect1" text:name="bodyContent">
        <text:section text:style-name="Sect2" text:name="mw-content-text">
          <text:p text:style-name="Text_20_body"/>
          <text:p text:style-name="P10"/>
          <text:p text:style-name="P10">La <text:span text:style-name="T9">télémesure</text:span> est une technique permettant d'obtenir à distance les valeurs de mesures effectuées dans des installations techniques. Par extension, une télémesure désigne l'une de ces mesures à distance. </text:p>
          <text:p text:style-name="Text_20_body"><text:soft-page-break/><text:span text:style-name="T5">Il ne faut pas confondre </text:span><text:span text:style-name="T6">télémesure</text:span><text:span text:style-name="T5"> (technique de mesure </text:span><text:span text:style-name="T6">à distance</text:span><text:span text:style-name="T5">) avec </text:span><text:a xlink:type="simple" xlink:href="https://fr.wikipedia.org/wiki/Télémétrie" text:style-name="Internet_20_link" text:visited-style-name="Visited_20_Internet_20_Link">télémétrie</text:a><text:span text:style-name="T5"> (technique de mesure </text:span><text:span text:style-name="T6">des distances</text:span><text:span text:style-name="T5">). </text:span></text:p>
        </text:section>
      </text:section>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B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st</meta:initial-creator>
    <dc:creator>Charly Q</dc:creator>
    <meta:editing-cycles>4</meta:editing-cycles>
    <meta:creation-date>2022-10-10T09:01:00</meta:creation-date>
    <dc:date>2023-09-28T15:24:22</dc:date>
    <meta:editing-duration>PT1H41M43S</meta:editing-duration>
    <meta:generator>OpenOffice/4.1.3$Unix OpenOffice.org_project/413m1$Build-9783</meta:generator>
    <meta:document-statistic meta:table-count="0" meta:image-count="0" meta:object-count="0" meta:page-count="5" meta:paragraph-count="51" meta:word-count="1249" meta:character-count="75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